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fo:font-weight="bold" officeooo:rsid="00167a9c" officeooo:paragraph-rsid="00167a9c" style:font-weight-asian="bold" style:font-weight-complex="bold"/>
    </style:style>
    <style:style style:name="P2" style:family="paragraph" style:parent-style-name="Standard">
      <style:paragraph-properties fo:text-align="center" style:justify-single-word="false"/>
      <style:text-properties fo:font-weight="bold" officeooo:rsid="0012d956" officeooo:paragraph-rsid="0012d956" style:font-weight-asian="bold" style:font-weight-complex="bold"/>
    </style:style>
    <style:style style:name="P3" style:family="paragraph" style:parent-style-name="Standard">
      <style:paragraph-properties fo:text-align="justify" style:justify-single-word="false"/>
      <style:text-properties style:font-name="Liberation Serif1" fo:font-size="12pt" fo:font-style="normal" style:text-underline-style="none" fo:font-weight="normal" officeooo:rsid="00e70773" officeooo:paragraph-rsid="0012d956"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style:font-name="Liberation Serif1" fo:font-size="12pt" fo:font-style="normal" style:text-underline-style="none" fo:font-weight="normal" officeooo:rsid="001828c4" officeooo:paragraph-rsid="001828c4"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Liberation Serif1" fo:font-size="12pt" fo:font-style="normal" style:text-underline-style="none" fo:font-weight="normal" officeooo:rsid="001b44a4" officeooo:paragraph-rsid="001b44a4"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font-name="Liberation Serif1" fo:font-size="12pt" fo:font-style="normal" style:text-underline-style="none" fo:font-weight="bold" officeooo:rsid="001828c4" officeooo:paragraph-rsid="001828c4"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style:font-name="Liberation Serif1" fo:font-size="10pt" fo:font-style="normal" style:text-underline-style="none" fo:font-weight="normal" officeooo:rsid="001828c4" officeooo:paragraph-rsid="001828c4" style:font-size-asian="8.75pt" style:font-style-asian="normal" style:font-weight-asian="normal" style:font-size-complex="10pt" style:font-style-complex="normal" style:font-weight-complex="normal"/>
    </style:style>
    <style:style style:name="P8" style:family="paragraph" style:parent-style-name="Standard">
      <style:paragraph-properties fo:text-align="center" style:justify-single-word="false"/>
      <style:text-properties fo:font-size="10pt" fo:font-weight="bold" officeooo:rsid="0012d956" officeooo:paragraph-rsid="0012d956" style:font-size-asian="8.75pt" style:font-weight-asian="bold" style:font-size-complex="10pt" style:font-weight-complex="bold"/>
    </style:style>
    <style:style style:name="T1" style:family="text">
      <style:text-properties officeooo:rsid="00139f68"/>
    </style:style>
    <style:style style:name="T2" style:family="text">
      <style:text-properties fo:font-weight="bold" style:font-weight-asian="bold" style:font-weight-complex="bold"/>
    </style:style>
    <style:style style:name="T3" style:family="text">
      <style:text-properties fo:font-weight="bold" officeooo:rsid="001b6058" style:font-weight-asian="bold" style:font-weight-complex="bold"/>
    </style:style>
    <style:style style:name="T4" style:family="text">
      <style:text-properties officeooo:rsid="001828c4"/>
    </style:style>
    <style:style style:name="T5" style:family="text">
      <style:text-properties officeooo:rsid="001b6058"/>
    </style:style>
    <style:style style:name="T6" style:family="text">
      <style:text-properties officeooo:rsid="001c99c6"/>
    </style:style>
    <style:style style:name="T7" style:family="text">
      <style:text-properties officeooo:rsid="001e5ed7"/>
    </style:style>
    <style:style style:name="T8" style:family="text">
      <style:text-properties officeooo:rsid="001ea3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text:tab/>FICHE <text:span text:style-name="T1">N</text:span>°<text:span text:style-name="T4">5</text:span></text:p>
      <text:p text:style-name="P8"/>
      <text:p text:style-name="P8"/>
      <table:table table:name="Tableau1" table:style-name="Tableau1">
        <table:table-column table:style-name="Tableau1.A"/>
        <table:table-row>
          <table:table-cell table:style-name="Tableau1.A1" office:value-type="string">
            <text:p text:style-name="P1">L<text:span text:style-name="T4">es Emprunts </text:span></text:p>
          </table:table-cell>
        </table:table-row>
      </table:table>
      <text:p text:style-name="P8"/>
      <text:p text:style-name="P3"/>
      <text:p text:style-name="P4">Les décisions du conseil municipal, du conseil communautaire ou du conseil syndical relatives aux emprunts sont exécutoires de plein droit dès leur transmission au représentant de l’état dans le département.</text:p>
      <text:p text:style-name="P4"/>
      <text:p text:style-name="P4">Ces décisions sont des actes unilatéraux qui précèdent la signature du contrat d'emprunt, sous peine de nullité de celui-ci. Ainsi, la décision doit être rendue exécutoire avant de procéder à la signature du contrat. </text:p>
      <text:p text:style-name="P4"/>
      <text:p text:style-name="P4">Le montant emprunté ne doit pas dépasser les pré<text:span text:style-name="T7">v</text:span>isons d'emprunts inscrites au budget primitif de la commune ou de l'EPCI. Le cas échéant, il appartient à l'assemblée délibérante de prendre une décision modificative afin de préserver l'équilibre budgétaire. </text:p>
      <text:p text:style-name="P4"/>
      <text:p text:style-name="P4">Qu'il s'agisse des budgets (budget primitif, budget supplémentaire, compte administratif) et des décisions modificatives, en cas de nouvel emprunt, tous les états de la dette doivent faire l'objet d'une obligation de transmission après renseignements. </text:p>
      <text:p text:style-name="P4"/>
      <text:p text:style-name="P4">En cas de souscription d'un emprunt, il est nécessaire de joindre en plus, la copie du contrat de prêt ou de la convention avec la délibération pour permettre le suivi et le contrôle. Il en est de m<text:span text:style-name="T7">ê</text:span>me pour les couverture<text:span text:style-name="T7">s</text:span> d'emprunts, les lignes de trésorerie et les garanties d'emprunt.</text:p>
      <text:p text:style-name="P4"/>
      <text:p text:style-name="P4">Certains principe<text:span text:style-name="T5">s</text:span> issus de la Charte de bonne conduite entre les établissements bancaires et les collectivités territoriales (charte Gi<text:span text:style-name="T6">ss</text:span>ler) so<text:span text:style-name="T5">n</text:span>t rappelés ci-dessous :</text:p>
      <text:p text:style-name="P4"><text:span text:style-name="T2"><text:tab/>- l'exécutif doit tenir informée l'assemblée délibérante. </text:span>Ainsi, lors du débat d'orientations budgétaire<text:span text:style-name="T8">s</text:span> pour les communes de 3500 habitants et plus et les EPCI comprenant au moins une commune d'au moins 3500 habitants ou lors du vote du budget pour les autres collectivités, l'exécutif est invité à fournir une présentation détaillée de l'encours de dette et de son évolution.</text:p>
      <text:p text:style-name="P4"><text:tab/>-<text:span text:style-name="T2"> les établissements bancaires doivent fournir obligatoirement certaines pièces aux collectivités :</text:span> l'analyse de la structure des produits financiers proposés, une analyse rétrospective des indices, les conséquences en termes d'intérêts financiers payés, ou encore la valorisation des produits aux conditions du marché.</text:p>
      <text:p text:style-name="P7"/>
      <text:p text:style-name="P4"><text:tab/><text:span text:style-name="T2">Le produit financier proposé par l’établissement de crédit doit être présenté selon la classification élaborée par la charte de bonne conduite et reproduite dans l'état de la dette A2-4 (ex : 1A, 4D...). </text:span></text:p>
      <text:p text:style-name="P6"/>
      <text:p text:style-name="P5">Par ailleurs, concernant l'<text:span text:style-name="T2">actualité sur le suivi des demandes d'aides au titre du fonds de soutien pour les emprunts à risque </text:span><text:span text:style-name="T3">des collectivités locales détentrices</text:span>, un nouvel arrêté <text:span text:style-name="T5">ministériel du 2 juin 2017 – Action et comptes publics (JO du 10/06/2017, texte n°33) modifie la doctrine d'emploi du fonds, déjà précisée par un arrêté du 22 juillet 2015 (Cf. JO du 31/07/2015). </text:span><text:span text:style-name="T3">A l'exception des prêts indexés sur la parité euro et franc suisse, </text:span><text:span text:style-name="T5">les autres catégories de prêts à risque éligibles au fonds de soutien peuvent s'inscrire dans le dispositif suivant : </text:span><text:span text:style-name="T3">obligation d'une demande expresse du bénéficiaire tous les trois ans, s'il souhaite la poursuite du versement </text:span><text:span text:style-name="T5">de l'aide, dans les six mois précédant l'expiration de la période. Le dossier joint à la demande comprend </text:span><text:span text:style-name="T3">une décision de l'assemblée délibérante </text:span><text:span text:style-name="T5">autorisant l'exécutif à y procéder. Le dispositif est applicable </text:span><text:span text:style-name="T3">jusqu'au 31 décembre 2028 </text:span><text:span text:style-name="T5">(échéance du fonds de soutien) au plus tard. Le service à compétence nationale doit assurer une informations des collectivités concerné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4T16:19:06.686000000</meta:creation-date>
    <dc:date>2017-10-16T10:53:10.653000000</dc:date>
    <meta:editing-duration>PT20M6S</meta:editing-duration>
    <meta:editing-cycles>7</meta:editing-cycles>
    <meta:generator>LibreOffice/4.2.0.4$Windows_x86 LibreOffice_project/05dceb5d363845f2cf968344d7adab8dcfb2ba71</meta:generator>
    <meta:print-date>2017-10-16T10:53:03.883000000</meta:print-date>
    <meta:document-statistic meta:table-count="1" meta:image-count="0" meta:object-count="0" meta:page-count="1" meta:paragraph-count="12" meta:word-count="511" meta:character-count="3378" meta:non-whitespace-character-count="2858"/>
  </office:meta>
</office:document-meta>
</file>